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1"/>Распорядок дня</text:span></text:p>
      <text:p text:style-name="Standard"><text:span text:style-name="T1">6.45-подъем</text:span></text:p>
      <text:p text:style-name="Standard"><text:span text:style-name="T1">7.15- отъезд в бассейн</text:span></text:p>
      <text:p text:style-name="Standard"><text:span text:style-name="T1">8.00-9.20-бассейн</text:span></text:p>
      <text:p text:style-name="Standard"><text:span text:style-name="T1">9.30-10.00-завтрак</text:span></text:p>
      <text:p text:style-name="Standard"><text:span text:style-name="T1">10.00-11.00- работа на конюшне ( отбивка денников, чистка лошадей, подготовка оборудования для прогулок верхом).</text:span></text:p>
      <text:p text:style-name="Standard"><text:span text:style-name="T1">11.00-12.00- занятия по кружкам( вязание, выжигание, плетение,рисование, кулинария, семинары по мыловарению,канзаши).</text:span></text:p>
      <text:p text:style-name="Standard"><text:span text:style-name="T1">12.00-14.00- прогулки в лес верхом.</text:span></text:p>
      <text:p text:style-name="Standard"><text:span text:style-name="T1">14.00-14.30-обед</text:span></text:p>
      <text:p text:style-name="Standard"><text:span text:style-name="T1">15.00-16.00- отдых</text:span></text:p>
      <text:p text:style-name="Standard"><text:span text:style-name="T1">16-00-17.00- занятия с лошадьми,занятия по кружкам</text:span></text:p>
      <text:p text:style-name="Standard"><text:span text:style-name="T1">17.00- полдник</text:span></text:p>
      <text:p text:style-name="Standard"><text:span text:style-name="T1">17.30-19.00-занятия на канюшне</text:span></text:p>
      <text:p text:style-name="Standard"><text:span text:style-name="T1">19.00-19.30-ужин</text:span></text:p>
      <text:p text:style-name="Standard"><text:span text:style-name="T1">19.30-21.00- просмотр-фильма(комедии, про лошадей).</text:span></text:p>
      <text:p text:style-name="Standard"><text:span text:style-name="T1">21.00-22.00-личное время ,вечерняя гигиена</text:span></text:p>
      <text:p text:style-name="Standard"><text:span text:style-name="T1">22.00- отбой.</text:span></text:p>
      <text:p text:style-name="Standard"><text:span text:style-name="T1"/></text:p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4</meta:editing-cycles>
    <meta:creation-date>2011-06-22T04:21:00</meta:creation-date>
    <dc:date>2014-10-29T09:35:44.94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64" meta:character-count="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