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06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 Narrow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писок вещей рекомендуемых взять с собой в <text:s text:c="30"/>конный лагерь <text:s text:c="2"/>«Жар птица». Осень. </text:span></text:p>
      <text:p text:style-name="Standard"><text:span text:style-name="T2">Предметы личной гигиены (дети будут обеспечены постельным бельем и лицевыми полотенцами).</text:span></text:p>
      <text:p text:style-name="Standard"><text:span text:style-name="T2">Для верховой езды: сапоги теплые или шерстяные носки , краги, перчатки теплые, для волос : резинки, теплую шапочку, <text:s/>( желательно шлем), ветровку на случай сильного ветра или не погоды, теплый свитер, куртку , термобелье,теплые брюки.</text:span></text:p>
      <text:list xml:id="list6753029051007626092" text:style-name="WWNum1">
        <text:list-item>
          <text:p text:style-name="P1"><text:span text:style-name="T2">Для бассейна : купальник, полотенце, шапочку, мыло,мочалку, сланцы(шлепанцы), справку от врача ( разрешение на посещение бассейна, или деньги что бы купить на месте).</text:span></text:p>
        </text:list-item>
        <text:list-item>
          <text:p text:style-name="P1"><text:span text:style-name="T2">Для посещения ледового дворца: коньки ( или деньги на прокат), свитер или легкую куртку, перчатки (варежки).</text:span></text:p>
        </text:list-item>
        <text:list-item>
          <text:p text:style-name="P1"><text:span text:style-name="T2">Для экскурсии- фото и др. технику за которую дети несут ответственность сами.</text:span></text:p>
        </text:list-item>
        <text:list-item>
          <text:p text:style-name="P1"><text:span text:style-name="T3">Несколько пар сменного нательного белья.</text:span></text:p>
        </text:list-item>
        <text:list-item>
          <text:p text:style-name="P1"><text:span text:style-name="T3">Удобную обувь : теплые кроссовки, сапоги, тапочки.</text:span></text:p>
        </text:list-item>
        <text:list-item>
          <text:p text:style-name="P1"><text:span text:style-name="T3">Зубная щетка и паста, средства личной гигиены, расческу.</text:span></text:p>
        </text:list-item>
        <text:list-item>
          <text:p text:style-name="P1"><text:span text:style-name="T3">Одежда для посещения храма.</text:span></text:p>
        </text:list-item>
        <text:list-item>
          <text:p text:style-name="P1"><text:span text:style-name="T3"><text:s/>Несколько смен белья, носков, носовые платки.</text:span></text:p>
        </text:list-item>
        <text:list-item>
          <text:p text:style-name="P1"><text:span text:style-name="T3">А так же карандаш, ручка, блокнот, книга, фотоаппарат (на ваше усмотрение).</text:span></text:p>
        </text:list-item>
        <text:list-item>
          <text:p text:style-name="P1"><text:span text:style-name="T3">Можно ( если очень хочется ) взять любимую книжку, работу( вязание, рисование, плетение или в т.числе), любимую игрушку ( маленькую).</text:span><text:bookmark text:name="_GoBack"/></text:p>
        </text:list-item>
        <text:list-item>
          <text:p text:style-name="P1"><text:span text:style-name="T3">Обязательно иметь следующие документы:</text:span></text:p>
        </text:list-item>
        <text:list-item>
          <text:p text:style-name="P1"><text:span text:style-name="T2"><text:s/></text:span><text:span text:style-name="T3">Медицинскую справку «о контактах» или «для отъезжающих в детский лагерь» (можно взять в школе или в районной поликлинике)</text:span></text:p>
        </text:list-item>
      </text:list>
      <text:p text:style-name="Standard"><text:span text:style-name="T2">•<text:tab/>Ксерокопию страхового медицинского полиса</text:span></text:p>
      <text:p text:style-name="Standard"><text:s text:c="38"/>У кого есть : абонемент для бассейна «Лотос», </text:p>
      <text:p text:style-name="Standard"><text:s text:c="10"/>оборудование для работы с лошадью ( недоуздок, стек , краги, шлем и пр.)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3</meta:editing-cycles>
    <meta:creation-date>2014-05-01T01:52:00</meta:creation-date>
    <dc:date>2014-10-28T10:42:32.39</dc:date>
    <meta:editing-duration>PT1H33M47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231" meta:character-count="1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